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0000004FAAE22F28A.jpg"/>
  <manifest:file-entry manifest:media-type="image/jpeg" manifest:full-path="Pictures/10000000000001F400000302DF2B94B2.jpg"/>
  <manifest:file-entry manifest:media-type="image/jpeg" manifest:full-path="Pictures/1000000000000406000005DCB0C829CC.jpg"/>
  <manifest:file-entry manifest:media-type="image/jpeg" manifest:full-path="Pictures/10000000000000A5000000A527FD41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e6e6e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7cm" fo:min-width="5.4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3cm" fo:min-width="0.495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2cm" fo:min-width="18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14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05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6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6.03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3.525cm"/>
    </style:style>
    <style:style style:name="P1" style:family="paragraph">
      <style:paragraph-properties fo:text-align="center"/>
    </style:style>
    <style:style style:name="P2" style:family="paragraph">
      <style:text-properties fo:color="#e6e6ff" fo:font-size="36pt" style:font-size-asian="36pt" style:font-size-complex="36pt"/>
    </style:style>
    <style:style style:name="P3" style:family="paragraph">
      <style:text-properties fo:color="#9999ff" fo:font-size="124pt" style:font-size-asian="124pt" style:font-size-complex="124pt"/>
    </style:style>
    <style:style style:name="P4" style:family="paragraph">
      <style:paragraph-properties fo:text-align="center"/>
      <style:text-properties fo:color="#9999ff" fo:font-size="54pt" fo:letter-spacing="0.176cm" style:font-size-asian="54pt" style:font-size-complex="54pt"/>
    </style:style>
    <style:style style:name="P5" style:family="paragraph">
      <style:text-properties fo:color="#0000ff" fo:font-size="24pt" style:font-size-asian="24pt" style:font-size-complex="24pt"/>
    </style:style>
    <style:style style:name="P6" style:family="paragraph">
      <style:text-properties fo:color="#b3b3b3" fo:font-size="44pt" style:font-size-asian="44pt" style:font-size-complex="44pt"/>
    </style:style>
    <style:style style:name="P7" style:family="paragraph">
      <style:text-properties fo:color="#cccccc" fo:font-size="60pt" style:font-size-asian="60pt" style:font-size-complex="60pt"/>
    </style:style>
    <style:style style:name="P8" style:family="paragraph">
      <style:text-properties fo:color="#b3b3b3" fo:font-size="22pt" style:font-size-asian="22pt" style:font-size-complex="22pt"/>
    </style:style>
    <style:style style:name="P9" style:family="paragraph">
      <style:text-properties fo:color="#0000ff" fo:font-size="88pt" fo:letter-spacing="-0.106cm" style:font-size-asian="88pt" style:font-size-complex="88pt"/>
    </style:style>
    <style:style style:name="P10" style:family="paragraph">
      <style:text-properties fo:color="#0000ff" fo:font-size="48pt" style:font-size-asian="48pt" style:font-size-complex="48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text-properties fo:color="#0000ff" fo:font-size="72pt" style:font-size-asian="72pt" style:font-size-complex="72pt"/>
    </style:style>
    <style:style style:name="P13" style:family="paragraph">
      <style:text-properties fo:color="#cccccc" fo:font-size="72pt" style:font-size-asian="72pt" style:font-size-complex="72pt"/>
    </style:style>
    <style:style style:name="P14" style:family="paragraph">
      <style:text-properties fo:color="#cccccc" fo:font-size="40pt" style:font-size-asian="40pt" style:font-size-complex="40pt"/>
    </style:style>
    <style:style style:name="T1" style:family="text">
      <style:text-properties fo:color="#e6e6ff" fo:font-size="36pt" style:font-size-asian="36pt" style:font-size-complex="36pt"/>
    </style:style>
    <style:style style:name="T2" style:family="text">
      <style:text-properties fo:color="#9999ff" fo:font-size="124pt" style:font-size-asian="124pt" style:font-size-complex="124pt"/>
    </style:style>
    <style:style style:name="T3" style:family="text">
      <style:text-properties fo:color="#9999ff" fo:font-size="54pt" fo:letter-spacing="0.176cm" style:font-size-asian="54pt" style:font-size-complex="54pt"/>
    </style:style>
    <style:style style:name="T4" style:family="text">
      <style:text-properties fo:color="#0000ff" fo:font-size="24pt" style:font-size-asian="24pt" style:font-size-complex="24pt"/>
    </style:style>
    <style:style style:name="T5" style:family="text">
      <style:text-properties fo:color="#b3b3b3" fo:font-size="44pt" style:font-size-asian="44pt" style:font-size-complex="44pt"/>
    </style:style>
    <style:style style:name="T6" style:family="text">
      <style:text-properties fo:color="#cccccc" fo:font-size="60pt" style:font-size-asian="60pt" style:font-size-complex="60pt"/>
    </style:style>
    <style:style style:name="T7" style:family="text">
      <style:text-properties fo:color="#b3b3b3" fo:font-size="22pt" style:font-size-asian="22pt" style:font-size-complex="22pt"/>
    </style:style>
    <style:style style:name="T8" style:family="text">
      <style:text-properties fo:color="#0000ff" fo:font-size="88pt" fo:letter-spacing="-0.106cm" style:font-size-asian="88pt" style:font-size-complex="88pt"/>
    </style:style>
    <style:style style:name="T9" style:family="text">
      <style:text-properties fo:color="#0000ff" fo:font-size="48pt" style:font-size-asian="48pt" style:font-size-complex="48pt"/>
    </style:style>
    <style:style style:name="T10" style:family="text">
      <style:text-properties fo:color="#0000ff" fo:font-size="80pt" style:font-size-asian="80pt" style:font-size-complex="80pt"/>
    </style:style>
    <style:style style:name="T11" style:family="text">
      <style:text-properties fo:color="#cccccc" fo:font-size="80pt" style:font-size-asian="80pt" style:font-size-complex="80pt"/>
    </style:style>
    <style:style style:name="T12" style:family="text">
      <style:text-properties fo:color="#cccccc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9.7cm" svg:height="42cm" svg:x="0cm" svg:y="0cm">
          <draw:image xlink:href="Pictures/1000000000000380000004FAAE22F28A.jpg" xlink:type="simple" xlink:show="embed" xlink:actuate="onLoad">
            <text:p/>
          </draw:image>
        </draw:frame>
        <draw:frame draw:style-name="gr2" draw:text-style-name="P2" draw:layer="layout" svg:width="8.892cm" svg:height="1.673cm" svg:x="10.404cm" svg:y="0.475cm">
          <draw:text-box>
            <text:p><text:span text:style-name="T1">Hit's presents</text:span></text:p>
          </draw:text-box>
        </draw:frame>
        <draw:frame draw:style-name="gr3" draw:text-style-name="P3" draw:layer="layout" svg:width="28.442cm" svg:height="5.136cm" svg:x="0.629cm" svg:y="1.407cm">
          <draw:text-box>
            <text:p><text:span text:style-name="T2">辛島文雄</text:span><text:span text:style-name="T2">TRIO</text:span></text:p>
          </draw:text-box>
        </draw:frame>
        <draw:frame draw:style-name="gr4" draw:text-style-name="P4" draw:layer="layout" svg:width="24.22cm" svg:height="2.376cm" svg:x="3.282cm" svg:y="5.757cm">
          <draw:text-box>
            <text:p text:style-name="P1"><text:span text:style-name="T3">LIVE@olivehall</text:span></text:p>
          </draw:text-box>
        </draw:frame>
        <draw:frame draw:style-name="gr5" draw:text-style-name="P5" draw:layer="layout" svg:width="5.21cm" svg:height="3.083cm" svg:x="24.49cm" svg:y="13.375cm">
          <draw:text-box>
            <text:p><text:span text:style-name="T4">辛島文雄</text:span><text:span text:style-name="T4">(p)</text:span></text:p>
            <text:p><text:span text:style-name="T4">安田幸司</text:span><text:span text:style-name="T4">(b)</text:span></text:p>
            <text:p><text:span text:style-name="T4">小松伸之</text:span><text:span text:style-name="T4">(dr)</text:span></text:p>
          </draw:text-box>
        </draw:frame>
        <draw:custom-shape draw:style-name="gr6" draw:text-style-name="P1" draw:layer="layout" svg:width="4.282cm" svg:height="6.799cm" svg:x="24.418cm" svg:y="23.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282cm" svg:height="6.799cm" svg:x="24.393cm" svg:y="16.6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3.63cm" svg:height="6.332cm" svg:x="24.749cm" svg:y="24.055cm">
          <draw:image xlink:href="Pictures/1000000000000406000005DCB0C829CC.jpg" xlink:type="simple" xlink:show="embed" xlink:actuate="onLoad">
            <text:p/>
          </draw:image>
        </draw:frame>
        <draw:frame draw:style-name="gr7" draw:text-style-name="P1" draw:layer="layout" svg:width="3.704cm" svg:height="6.329cm" svg:x="24.675cm" svg:y="16.966cm">
          <draw:image xlink:href="Pictures/10000000000001F400000302DF2B94B2.jpg" xlink:type="simple" xlink:show="embed" xlink:actuate="onLoad">
            <text:p/>
          </draw:image>
        </draw:frame>
        <draw:frame draw:style-name="gr5" draw:text-style-name="P6" draw:layer="layout" svg:width="15.962cm" svg:height="1.987cm" svg:x="3.781cm" svg:y="34.284cm">
          <draw:text-box>
            <text:p><text:span text:style-name="T5">adv</text:span><text:span text:style-name="T5">￥</text:span><text:span text:style-name="T5">4000 day</text:span><text:span text:style-name="T5">￥</text:span><text:span text:style-name="T5">4500</text:span></text:p>
          </draw:text-box>
        </draw:frame>
        <draw:frame draw:style-name="gr8" draw:text-style-name="P7" draw:layer="layout" svg:width="22.877cm" svg:height="2.618cm" svg:x="6.959cm" svg:y="31.786cm">
          <draw:text-box>
            <text:p><text:span text:style-name="T6">18:00open 19:30start</text:span></text:p>
          </draw:text-box>
        </draw:frame>
        <draw:frame draw:style-name="gr9" draw:text-style-name="P8" draw:layer="layout" svg:width="4.727cm" svg:height="2.664cm" svg:x="19.963cm" svg:y="34.784cm">
          <draw:text-box>
            <text:p><text:span text:style-name="T7">(1d</text:span><text:span text:style-name="T7">￥</text:span><text:span text:style-name="T7">500</text:span><text:span text:style-name="T7">別</text:span><text:span text:style-name="T7">)</text:span></text:p>
          </draw:text-box>
        </draw:frame>
        <draw:frame draw:style-name="gr10" draw:text-style-name="P9" draw:layer="layout" svg:width="29.48cm" svg:height="3.354cm" svg:x="0.593cm" svg:y="36.415cm">
          <draw:text-box>
            <text:p><text:span text:style-name="T8">高松オリーブホール</text:span></text:p>
          </draw:text-box>
        </draw:frame>
        <draw:frame draw:style-name="gr11" draw:text-style-name="P10" draw:layer="layout" svg:width="15.15cm" svg:height="2.143cm" svg:x="0.476cm" svg:y="39.388cm">
          <draw:text-box>
            <text:p><text:span text:style-name="T9">www.olivehall.net</text:span></text:p>
          </draw:text-box>
        </draw:frame>
        <draw:frame draw:style-name="gr12" draw:text-style-name="P10" draw:layer="layout" svg:width="11.026cm" svg:height="2.143cm" svg:x="14.945cm" svg:y="39.391cm">
          <draw:text-box>
            <text:p><text:span text:style-name="T9">087-861-0467</text:span></text:p>
          </draw:text-box>
        </draw:frame>
        <draw:frame draw:style-name="gr7" draw:text-style-name="P11" draw:layer="layout" svg:width="2.898cm" svg:height="3.179cm" svg:x="26.213cm" svg:y="37.821cm">
          <draw:image xlink:href="Pictures/10000000000000A5000000A527FD4121.jpg" xlink:type="simple" xlink:show="embed" xlink:actuate="onLoad">
            <text:p/>
          </draw:image>
        </draw:frame>
        <draw:frame draw:style-name="gr13" draw:text-style-name="P12" draw:layer="layout" svg:width="6.531cm" svg:height="3.405cm" svg:x="1.699cm" svg:y="29.276cm">
          <draw:text-box>
            <text:p><text:span text:style-name="T10">7/22</text:span></text:p>
          </draw:text-box>
        </draw:frame>
        <draw:frame draw:style-name="gr13" draw:text-style-name="P13" draw:layer="layout" svg:width="6.531cm" svg:height="3.405cm" svg:x="1.426cm" svg:y="29.411cm">
          <draw:text-box>
            <text:p><text:span text:style-name="T11">7/22</text:span></text:p>
          </draw:text-box>
        </draw:frame>
        <draw:frame draw:style-name="gr14" draw:text-style-name="P14" draw:layer="layout" svg:width="4.025cm" svg:height="2.729cm" svg:x="7.463cm" svg:y="30.221cm">
          <draw:text-box>
            <text:p><text:span text:style-name="T12">(</text:span><text:span text:style-name="T12">木</text:span><text:span text:style-name="T12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0.3cm" fo:margin-left="0.4cm" fo:margin-right="0.4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amasaki kiyoko</meta:initial-creator>
    <meta:creation-date>2010-04-04T14:30:21.80</meta:creation-date>
    <meta:printed-by>yamasaki kiyoko</meta:printed-by>
    <meta:print-date>2010-05-01T13:24:56.45</meta:print-date>
    <dc:date>2010-07-17T14:52:14.28</dc:date>
    <dc:creator>yamasaki kiyoko</dc:creator>
    <meta:editing-duration>PT00H23M58S</meta:editing-duration>
    <meta:editing-cycles>5</meta:editing-cycles>
    <meta:generator>OpenOffice.org/3.2$Win32 OpenOffice.org_project/320m12$Build-9483</meta:generator>
    <meta:document-statistic meta:object-count="19"/>
  </office:meta>
</office:document-meta>
</file>